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style>
    <style:style style:name="T3" style:parent-style-name="DefaultParagraphFont" style:family="text">
      <style:text-properties fo:font-weight="bold" style:font-weight-asian="bold" fo:font-size="11.5pt" style:font-size-asian="11.5pt"/>
    </style:style>
    <style:style style:name="P4" style:parent-style-name="Default" style:family="paragraph">
      <style:paragraph-properties fo:text-align="center"/>
      <style:text-properties fo:font-weight="bold" style:font-weight-asian="bold" fo:font-size="11.5pt" style:font-size-asian="11.5pt"/>
    </style:style>
    <style:style style:name="P5" style:parent-style-name="Default" style:family="paragraph">
      <style:paragraph-properties fo:text-align="center"/>
      <style:text-properties fo:font-weight="bold" style:font-weight-asian="bold" fo:font-size="11.5pt" style:font-size-asian="11.5pt"/>
    </style:style>
    <style:style style:name="P6" style:parent-style-name="Default" style:family="paragraph">
      <style:paragraph-properties fo:text-align="center"/>
      <style:text-properties fo:font-weight="bold" style:font-weight-asian="bold" fo:font-size="11.5pt" style:font-size-asian="11.5pt"/>
    </style:style>
    <style:style style:name="P7" style:parent-style-name="Default" style:family="paragraph">
      <style:paragraph-properties fo:text-align="center"/>
      <style:text-properties fo:font-weight="bold" style:font-weight-asian="bold" fo:font-size="11.5pt" style:font-size-asian="11.5pt"/>
    </style:style>
    <style:style style:name="P8" style:parent-style-name="Default" style:family="paragraph">
      <style:text-properties fo:font-weight="bold" style:font-weight-asian="bold" fo:font-size="11.5pt" style:font-size-asian="11.5pt"/>
    </style:style>
    <style:style style:name="P9" style:parent-style-name="Default" style:family="paragraph">
      <style:text-properties fo:font-weight="bold" style:font-weight-asian="bold" fo:font-size="11.5pt" style:font-size-asian="11.5pt"/>
    </style:style>
    <style:style style:name="P10" style:parent-style-name="Default" style:family="paragraph">
      <style:text-properties fo:font-size="11.5pt" style:font-size-asian="11.5pt"/>
    </style:style>
    <style:style style:name="P11" style:parent-style-name="Default" style:family="paragraph">
      <style:text-properties fo:font-size="11.5pt" style:font-size-asian="11.5pt"/>
    </style:style>
    <style:style style:name="P12" style:parent-style-name="Default" style:family="paragraph">
      <style:text-properties fo:font-size="11.5pt" style:font-size-asian="11.5pt"/>
    </style:style>
    <style:style style:name="P13" style:parent-style-name="Default" style:family="paragraph">
      <style:text-properties fo:font-size="11.5pt" style:font-size-asian="11.5pt"/>
    </style:style>
    <style:style style:name="P14" style:parent-style-name="Default" style:family="paragraph">
      <style:text-properties fo:font-size="11.5pt" style:font-size-asian="11.5pt"/>
    </style:style>
    <style:style style:name="P15" style:parent-style-name="Default" style:family="paragraph">
      <style:text-properties fo:font-weight="bold" style:font-weight-asian="bold" fo:font-size="11.5pt" style:font-size-asian="11.5pt"/>
    </style:style>
    <style:style style:name="P16" style:parent-style-name="Default" style:family="paragraph">
      <style:text-properties fo:font-size="11.5pt" style:font-size-asian="11.5pt"/>
    </style:style>
    <style:style style:name="P17" style:parent-style-name="Default" style:family="paragraph">
      <style:text-properties fo:font-size="11.5pt" style:font-size-asian="11.5pt"/>
    </style:style>
    <style:style style:name="T18" style:parent-style-name="DefaultParagraphFont" style:family="text">
      <style:text-properties fo:font-weight="bold" style:font-weight-asian="bold" fo:font-size="11.5pt" style:font-size-asian="11.5pt"/>
    </style:style>
    <style:style style:name="T19" style:parent-style-name="DefaultParagraphFont" style:family="text">
      <style:text-properties fo:font-size="11.5pt" style:font-size-asian="11.5pt"/>
    </style:style>
    <style:style style:name="T20" style:parent-style-name="DefaultParagraphFont" style:family="text">
      <style:text-properties fo:font-size="11.5pt" style:font-size-asian="11.5pt"/>
    </style:style>
    <style:style style:name="P21" style:parent-style-name="Default" style:family="paragraph">
      <style:text-properties fo:font-size="11.5pt" style:font-size-asian="11.5pt"/>
    </style:style>
    <style:style style:name="P22" style:parent-style-name="Default" style:family="paragraph">
      <style:text-properties fo:font-size="11.5pt" style:font-size-asian="11.5pt"/>
    </style:style>
    <style:style style:name="P23" style:parent-style-name="Default" style:family="paragraph">
      <style:text-properties fo:font-size="11.5pt" style:font-size-asian="11.5pt"/>
    </style:style>
    <style:style style:name="T24" style:parent-style-name="DefaultParagraphFont" style:family="text">
      <style:text-properties fo:font-weight="bold" style:font-weight-asian="bold" fo:font-size="11.5pt" style:font-size-asian="11.5pt"/>
    </style:style>
    <style:style style:name="T25" style:parent-style-name="DefaultParagraphFont" style:family="text">
      <style:text-properties fo:font-size="11.5pt" style:font-size-asian="11.5pt"/>
    </style:style>
    <style:style style:name="T26" style:parent-style-name="DefaultParagraphFont" style:family="text">
      <style:text-properties fo:font-size="11.5pt" style:font-size-asian="11.5pt"/>
    </style:style>
    <style:style style:name="P27" style:parent-style-name="Default" style:family="paragraph">
      <style:text-properties fo:font-size="11.5pt" style:font-size-asian="11.5pt"/>
    </style:style>
    <style:style style:name="T28" style:parent-style-name="DefaultParagraphFont" style:family="text">
      <style:text-properties fo:font-weight="bold" style:font-weight-asian="bold" fo:font-size="11.5pt" style:font-size-asian="11.5pt"/>
    </style:style>
    <style:style style:name="T29" style:parent-style-name="DefaultParagraphFont" style:family="text">
      <style:text-properties fo:font-size="11.5pt" style:font-size-asian="11.5pt"/>
    </style:style>
    <style:style style:name="P30" style:parent-style-name="Default" style:family="paragraph">
      <style:text-properties fo:font-size="11.5pt" style:font-size-asian="11.5pt"/>
    </style:style>
    <style:style style:name="P31" style:parent-style-name="Default" style:family="paragraph">
      <style:text-properties fo:font-weight="bold" style:font-weight-asian="bold" fo:font-size="11.5pt" style:font-size-asian="11.5pt"/>
    </style:style>
    <style:style style:name="P32" style:parent-style-name="Default" style:family="paragraph">
      <style:text-properties fo:font-size="11.5pt" style:font-size-asian="11.5pt"/>
    </style:style>
    <style:style style:name="P33" style:parent-style-name="Default" style:family="paragraph">
      <style:text-properties fo:font-size="11.5pt" style:font-size-asian="11.5pt"/>
    </style:style>
    <style:style style:name="P34" style:parent-style-name="Default" style:family="paragraph">
      <style:text-properties fo:font-size="11.5pt" style:font-size-asian="11.5pt"/>
    </style:style>
    <style:style style:name="P35" style:parent-style-name="Default" style:family="paragraph">
      <style:text-properties fo:font-size="11.5pt" style:font-size-asian="11.5pt"/>
    </style:style>
    <style:style style:name="P36" style:parent-style-name="Standard" style:family="paragraph">
      <style:text-properties fo:font-size="11.5pt" style:font-size-asian="11.5pt"/>
    </style:style>
    <style:style style:name="P37" style:parent-style-name="Standard" style:family="paragraph">
      <style:text-properties fo:font-size="11.5pt" style:font-size-asian="11.5pt"/>
    </style:style>
    <style:style style:name="P38" style:parent-style-name="Default" style:family="paragraph">
      <style:text-properties fo:font-weight="bold" style:font-weight-asian="bold" fo:font-size="11.5pt" style:font-size-asian="11.5pt"/>
    </style:style>
    <style:style style:name="T39" style:parent-style-name="DefaultParagraphFont" style:family="text">
      <style:text-properties fo:font-style="italic" style:font-style-asian="italic" fo:font-size="11.5pt" style:font-size-asian="11.5pt"/>
    </style:style>
    <style:style style:name="T40" style:parent-style-name="DefaultParagraphFont" style:family="text">
      <style:text-properties fo:font-size="11.5pt" style:font-size-asian="11.5pt"/>
    </style:style>
    <style:style style:name="T41" style:parent-style-name="DefaultParagraphFont" style:family="text">
      <style:text-properties fo:font-size="11.5pt" style:font-size-asian="11.5pt"/>
    </style:style>
    <style:style style:name="T42" style:parent-style-name="DefaultParagraphFont" style:family="text">
      <style:text-properties fo:font-size="11.5pt" style:font-size-asian="11.5pt"/>
    </style:style>
    <style:style style:name="T43" style:parent-style-name="DefaultParagraphFont" style:family="text">
      <style:text-properties fo:font-size="11.5pt" style:font-size-asian="11.5pt"/>
    </style:style>
    <style:style style:name="P44" style:parent-style-name="Default" style:family="paragraph">
      <style:text-properties fo:font-size="11.5pt" style:font-size-asian="11.5pt"/>
    </style:style>
    <style:style style:name="P45" style:parent-style-name="Default" style:family="paragraph">
      <style:text-properties fo:font-size="11.5pt" style:font-size-asian="11.5pt"/>
    </style:style>
    <style:style style:name="P46" style:parent-style-name="Default" style:family="paragraph">
      <style:text-properties fo:font-size="11.5pt" style:font-size-asian="11.5pt"/>
    </style:style>
    <style:style style:name="P47" style:parent-style-name="Default" style:family="paragraph">
      <style:text-properties fo:font-size="11.5pt" style:font-size-asian="11.5pt"/>
    </style:style>
    <style:style style:name="P48" style:parent-style-name="Default" style:family="paragraph">
      <style:text-properties fo:font-size="11.5pt" style:font-size-asian="11.5pt"/>
    </style:style>
    <style:style style:name="P49" style:parent-style-name="Default" style:family="paragraph">
      <style:text-properties fo:font-size="11.5pt" style:font-size-asian="11.5pt"/>
    </style:style>
    <style:style style:name="P50" style:parent-style-name="Default" style:family="paragraph">
      <style:text-properties fo:font-size="11.5pt" style:font-size-asian="11.5pt"/>
    </style:style>
    <style:style style:name="P51" style:parent-style-name="Default" style:family="paragraph">
      <style:text-properties fo:font-size="11.5pt" style:font-size-asian="11.5pt"/>
    </style:style>
    <style:style style:name="T52" style:parent-style-name="DefaultParagraphFont" style:family="text">
      <style:text-properties fo:font-style="italic" style:font-style-asian="italic" fo:font-size="11.5pt" style:font-size-asian="11.5pt"/>
    </style:style>
    <style:style style:name="T53" style:parent-style-name="DefaultParagraphFont" style:family="text">
      <style:text-properties fo:font-size="11.5pt" style:font-size-asian="11.5pt"/>
    </style:style>
    <style:style style:name="T54" style:parent-style-name="DefaultParagraphFont" style:family="text">
      <style:text-properties fo:font-size="11.5pt" style:font-size-asian="11.5pt"/>
    </style:style>
    <style:style style:name="P55" style:parent-style-name="Default" style:family="paragraph">
      <style:text-properties fo:font-size="11.5pt" style:font-size-asian="11.5pt"/>
    </style:style>
    <style:style style:name="T56" style:parent-style-name="DefaultParagraphFont" style:family="text">
      <style:text-properties fo:font-style="italic" style:font-style-asian="italic" fo:font-size="11.5pt" style:font-size-asian="11.5pt"/>
    </style:style>
    <style:style style:name="T57" style:parent-style-name="DefaultParagraphFont" style:family="text">
      <style:text-properties fo:font-size="11.5pt" style:font-size-asian="11.5pt"/>
    </style:style>
    <style:style style:name="T58" style:parent-style-name="DefaultParagraphFont" style:family="text">
      <style:text-properties fo:font-size="11.5pt" style:font-size-asian="11.5pt"/>
    </style:style>
    <style:style style:name="P59" style:parent-style-name="Default" style:family="paragraph">
      <style:text-properties fo:font-size="11.5pt" style:font-size-asian="11.5pt"/>
    </style:style>
    <style:style style:name="P60" style:parent-style-name="Default" style:family="paragraph">
      <style:text-properties fo:font-weight="bold" style:font-weight-asian="bold" fo:font-size="11.5pt" style:font-size-asian="11.5pt"/>
    </style:style>
    <style:style style:name="T61" style:parent-style-name="DefaultParagraphFont" style:family="text">
      <style:text-properties fo:font-style="italic" style:font-style-asian="italic" style:font-style-complex="italic" fo:font-size="11.5pt" style:font-size-asian="11.5pt"/>
    </style:style>
    <style:style style:name="T62" style:parent-style-name="DefaultParagraphFont" style:family="text">
      <style:text-properties fo:font-size="11.5pt" style:font-size-asian="11.5pt"/>
    </style:style>
    <style:style style:name="P63" style:parent-style-name="Standard" style:family="paragraph">
      <style:text-properties fo:font-size="11.5pt" style:font-size-asian="11.5pt"/>
    </style:style>
    <style:style style:name="T64" style:parent-style-name="DefaultParagraphFont" style:family="text">
      <style:text-properties fo:font-style="italic" style:font-style-asian="italic" style:font-style-complex="italic" fo:font-size="11.5pt" style:font-size-asian="11.5pt"/>
    </style:style>
    <style:style style:name="T65" style:parent-style-name="DefaultParagraphFont" style:family="text">
      <style:text-properties fo:font-size="11.5pt" style:font-size-asian="11.5pt"/>
    </style:style>
    <style:style style:name="T66" style:parent-style-name="DefaultParagraphFont" style:family="text">
      <style:text-properties fo:font-size="11.5pt" style:font-size-asian="11.5pt"/>
    </style:style>
    <style:style style:name="T67" style:parent-style-name="DefaultParagraphFont" style:family="text">
      <style:text-properties fo:font-size="11.5pt" style:font-size-asian="11.5pt"/>
    </style:style>
    <style:style style:name="T68" style:parent-style-name="DefaultParagraphFont" style:family="text">
      <style:text-properties fo:font-size="11.5pt" style:font-size-asian="11.5pt"/>
    </style:style>
    <style:style style:name="P69" style:parent-style-name="Standard" style:family="paragraph">
      <style:text-properties fo:font-size="11.5pt" style:font-size-asian="11.5pt"/>
    </style:style>
    <style:style style:name="T70" style:parent-style-name="DefaultParagraphFont" style:family="text">
      <style:text-properties fo:font-style="italic" style:font-style-asian="italic" style:font-style-complex="italic" fo:font-size="11.5pt" style:font-size-asian="11.5pt"/>
    </style:style>
    <style:style style:name="T71" style:parent-style-name="DefaultParagraphFont" style:family="text">
      <style:text-properties fo:font-size="11.5pt" style:font-size-asian="11.5pt"/>
    </style:style>
    <style:style style:name="T72" style:parent-style-name="DefaultParagraphFont" style:family="text">
      <style:text-properties fo:font-size="11.5pt" style:font-size-asian="11.5pt"/>
    </style:style>
    <style:style style:name="T73" style:parent-style-name="DefaultParagraphFont" style:family="text">
      <style:text-properties fo:font-size="11.5pt" style:font-size-asian="11.5pt"/>
    </style:style>
    <style:style style:name="T74" style:parent-style-name="DefaultParagraphFont" style:family="text">
      <style:text-properties fo:font-size="11.5pt" style:font-size-asian="11.5pt"/>
    </style:style>
    <style:style style:name="T75" style:parent-style-name="DefaultParagraphFont" style:family="text">
      <style:text-properties fo:font-size="11.5pt" style:font-size-asian="11.5pt"/>
    </style:style>
    <style:style style:name="T76" style:parent-style-name="DefaultParagraphFont" style:family="text">
      <style:text-properties fo:font-size="11.5pt" style:font-size-asian="11.5pt"/>
    </style:style>
    <style:style style:name="T77" style:parent-style-name="DefaultParagraphFont" style:family="text">
      <style:text-properties fo:font-size="11.5pt" style:font-size-asian="11.5pt"/>
    </style:style>
    <style:style style:name="P78" style:parent-style-name="Standard" style:family="paragraph">
      <style:text-properties fo:font-size="11.5pt" style:font-size-asian="11.5pt"/>
    </style:style>
    <style:style style:name="T79" style:parent-style-name="DefaultParagraphFont" style:family="text">
      <style:text-properties fo:font-style="italic" style:font-style-asian="italic" style:font-style-complex="italic" fo:font-size="11.5pt" style:font-size-asian="11.5pt"/>
    </style:style>
    <style:style style:name="T80" style:parent-style-name="DefaultParagraphFont" style:family="text">
      <style:text-properties fo:font-style="italic" style:font-style-asian="italic" style:font-style-complex="italic" fo:font-size="11.5pt" style:font-size-asian="11.5pt"/>
    </style:style>
    <style:style style:name="T81" style:parent-style-name="DefaultParagraphFont" style:family="text">
      <style:text-properties fo:font-size="11.5pt" style:font-size-asian="11.5pt"/>
    </style:style>
    <style:style style:name="P82" style:parent-style-name="Default" style:family="paragraph">
      <style:paragraph-properties fo:margin-bottom="0.0243in"/>
      <style:text-properties fo:font-size="11.5pt" style:font-size-asian="11.5pt"/>
    </style:style>
    <style:style style:name="P83" style:parent-style-name="Default" style:family="paragraph">
      <style:text-properties fo:font-size="11.5pt" style:font-size-asian="11.5pt"/>
    </style:style>
    <style:style style:name="P84" style:parent-style-name="Standard" style:family="paragraph">
      <style:text-properties fo:font-size="11.5pt" style:font-size-asian="11.5pt"/>
    </style:style>
    <style:style style:name="P85" style:parent-style-name="Standard" style:family="paragraph">
      <style:text-properties style:font-name="Calibri" fo:font-size="11.5pt" style:font-size-asian="11.5pt"/>
    </style:style>
    <style:style style:name="T86" style:parent-style-name="DefaultParagraphFont" style:family="text">
      <style:text-properties fo:font-size="11.5pt" style:font-size-asian="11.5pt"/>
    </style:style>
    <style:style style:name="T87" style:parent-style-name="DefaultParagraphFont" style:family="text">
      <style:text-properties fo:font-size="11.5pt" style:font-size-asian="11.5pt"/>
    </style:style>
    <style:style style:name="T88" style:parent-style-name="DefaultParagraphFont" style:family="text">
      <style:text-properties fo:font-size="11.5pt" style:font-size-asian="11.5pt"/>
    </style:style>
    <style:style style:name="P89" style:parent-style-name="Default" style:family="paragraph">
      <style:text-properties fo:font-size="11.5pt" style:font-size-asian="11.5pt"/>
    </style:style>
    <style:style style:name="P90" style:parent-style-name="Default" style:family="paragraph">
      <style:text-properties fo:font-size="11.5pt" style:font-size-asian="11.5pt"/>
    </style:style>
    <style:style style:name="P91" style:parent-style-name="Default" style:family="paragraph">
      <style:text-properties fo:font-size="11.5pt" style:font-size-asian="11.5pt"/>
    </style:style>
    <style:style style:name="P92" style:parent-style-name="Standard" style:family="paragraph">
      <style:text-properties fo:font-size="11.5pt" style:font-size-asian="11.5pt"/>
    </style:style>
  </office:automatic-styles>
  <office:body>
    <office:text text:use-soft-page-breaks="true">
      <text:p text:style-name="P1"><text:s text:c="152"/></text:p>
      <text:p text:style-name="P2"><text:s/><text:span text:style-name="T3">East Village Homeowners Association</text:span></text:p>
      <text:p text:style-name="P4">Board Meeting</text:p>
      <text:p text:style-name="P5">January 16, 2020</text:p>
      <text:p text:style-name="P6">Reid, Hanna, Johnson Company</text:p>
      <text:p text:style-name="P7"><text:s/>1101 Siskiyou Blvd, Ashland, OR</text:p>
      <text:p text:style-name="P8"/>
      <text:p text:style-name="P9">Board Members Present:<text:s/><text:tab/><text:tab/><text:tab/><text:tab/><text:tab/>Board Member Absent:</text:p>
      <text:p text:style-name="P10">Judy Butler – President<text:tab/><text:tab/><text:tab/><text:tab/><text:tab/><text:tab/>Patricia Carpentieri, Member at Large</text:p>
      <text:p text:style-name="P11">Tom Reid – Treasurer</text:p>
      <text:p text:style-name="P12">Fred Stapenhorst- Member at Large</text:p>
      <text:p text:style-name="P13">Bel Borg – Member at Large &amp; Landscape Liaison</text:p>
      <text:p text:style-name="P14"><text:s/></text:p>
      <text:p text:style-name="P15">Homeowners in Attendance:</text:p>
      <text:p text:style-name="P16">Wendy Daniels</text:p>
      <text:p text:style-name="P17"><text:s/></text:p>
      <text:p text:style-name="Default"><text:span text:style-name="T18">Call to Order:<text:s/></text:span><text:span text:style-name="T19">The meeting was called to order at 6:01</text:span><text:span text:style-name="T20"><text:s/>pm.</text:span></text:p>
      <text:p text:style-name="P21">The Board accepted the agenda as presented.</text:p>
      <text:p text:style-name="P22">The Board minutes from the meeting held on Oct. 17, 2019 were approved as presented.</text:p>
      <text:p text:style-name="P23"/>
      <text:p text:style-name="Default"><text:span text:style-name="T24">Homeowners’ Forum/Correspondence:<text:s/></text:span><text:span text:style-name="T25">No input, however, homeowner Wendy Daniels arrived later in the meeting with input r</text:span><text:span text:style-name="T26">egarding “approved porch decorations” later in the agenda.</text:span></text:p>
      <text:p text:style-name="P27"/>
      <text:p text:style-name="Default"><text:span text:style-name="T28">President’s Report:<text:s/></text:span><text:span text:style-name="T29">Judy reported that all 35 units are currently occupied with a ratio of 17 owner occupants and 18 rental tenants.</text:span></text:p>
      <text:p text:style-name="P30"/>
      <text:p text:style-name="P31">Treasurer’s Report:</text:p>
      <text:p text:style-name="P32">Tom reviewed the final 2019 financial statements. <text:s/>The Balance Sheet continues to be strong with a very good cash position in both the operating and reserve accounts. <text:s/>The annual Profit &amp; Loss statement showed a small loss ($930) on $43,200 in revenues. <text:s/>Two extraordinary, one-time expenses (a<text:s/>fence replacement of $5357 and a landscaping compliance project of $4018) were accounted for and contributed to the slight loss. <text:s/>The HOA maintains more than sufficient funds to cover these types of expenses.</text:p>
      <text:p text:style-name="P33"/>
      <text:p text:style-name="P34">Tom also presented a preliminary 2020 budget.<text:s/><text:s/>The following expenses were modified to complete a final annual budget: 1) the annual landscaping contract increased to $15,700, 2) additional landscaping maintenance increased to $12,000 (mostly covering application of bark throughout planting beds and parkways, tree maintenance and removal, wetlands maintenance, and irrigation systems maintenance), 3) the installation of a new irrigation controller for $475, and 4) $6000 for sidewalk repairs.</text:p>
      <text:p text:style-name="P35"/>
      <text:p text:style-name="P36">On motion duly made and seconded, these changes to the preliminary budget were adopted. Tom will make these changes to the 2020 budget, email it to the board members for final review, and then posted to the HOA website.</text:p>
      <text:p text:style-name="P37"/>
      <text:p text:style-name="P38">Old Business:</text:p>
      <text:p text:style-name="Default"><text:span text:style-name="T39">Landscape Update</text:span><text:span text:style-name="T40">: Bel reported</text:span><text:span text:style-name="T41"><text:s/>that she, Judy, and Fred recently met with the owner of US Lawns to specify the terms of the 2020 Landscaping Contract, which begins April 15, 2020. <text:s/>It was agreed at that meeting that the contract would increase services particularly regarding weed contr</text:span><text:span text:style-name="T42">ol, shrub maintenance,<text:s/></text:span><text:soft-page-break/><text:span text:style-name="T43">leaf removal, and irrigation inspections. <text:s/>A new contract with these increased services would cost $1345/month, a $164/month increase from the current contract. <text:s/>The board felt this was very reasonable.</text:span></text:p>
      <text:p text:style-name="P44">Upon a motion duly made and seconded, the Board authorized the new contract and Bel will communicate accordingly with US Lawns.</text:p>
      <text:p text:style-name="P45"/>
      <text:p text:style-name="P46">Bel also reported that US Lawns recommended the installation of a new irrigation controller which will allow the irrigation system more flexibility in terms<text:s/>of days and times of watering. <text:s/>The cost of the new controller is $475. <text:s/>Upon a motion duly made and seconded the Board authorized the controller and Bel will proceed accordingly.</text:p>
      <text:p text:style-name="P47"/>
      <text:p text:style-name="P48">Lastly, Bel reported a set of proposals for the periodic application of bark to the parkway and front yard beds. <text:s/>The proposals provide for the application of the bark either by mechanical blowing or hand application, or a combination of both. <text:s/>The Board asked Bel to get more information from US Lawns on the specifics of each method. <text:s/>She will then report back to the Board via email and the Board will make a decision on which method(s) to use. <text:s/>For budgeting purposes the Board will use $6050 as the cost for this project. <text:s/>Bel stressed that pebble bark will be used this year and this would mean that bark may only have to be applied every several years instead of the bi-annual application we’ve been doing.</text:p>
      <text:p text:style-name="P49"/>
      <text:p text:style-name="P50">Fred reported that Canopy Tree services has completed their annual tree pruning including all trees throughout the HOA and the wetlands. <text:s/>In addition, three cottonwood trees, which had been causing destruction to the property of the adjacent unit, were removed. <text:s/>Total cost of the pruning and tree removal was $2950 (this cost will be posted as a 2020 expense). <text:s/>By the end of January<text:s/>Canopy will also grind out the stumps of the three trees at a cost of $400.</text:p>
      <text:p text:style-name="P51"><text:s/></text:p>
      <text:p text:style-name="Default"><text:span text:style-name="T52">Updated emergency contact list</text:span><text:span text:style-name="T53">: Fred volunteered to maintain the Board’s Emergency Contact List. <text:s/>The list was recently updated to include the contact info for three new homeown</text:span><text:span text:style-name="T54">ers and sent to Board members.</text:span></text:p>
      <text:p text:style-name="P55"/>
      <text:p text:style-name="Default"><text:span text:style-name="T56">Sidewalk work for 2020:<text:s/></text:span><text:span text:style-name="T57">Judy is working with a new concrete contractor on a series of repairs, especially in areas where the concrete has buckled and presents a safety hazard. <text:s/>Judy expects this work to be completed by the<text:s/></text:span><text:span text:style-name="T58">end of January at a cost of $5200, plus any minor additional costs of root removal.</text:span></text:p>
      <text:p text:style-name="P59"><text:s/></text:p>
      <text:p text:style-name="P60">New Business:</text:p>
      <text:p text:style-name="Standard"><text:span text:style-name="T61">New Board secretary:</text:span><text:span text:style-name="T62"><text:s/>Fred volunteered to assume the job of Board secretary for the next year. <text:s/>The Board thanked Ellen Fowler, our previous secretary, for her great service the past few years.</text:span></text:p>
      <text:p text:style-name="P63"/>
      <text:p text:style-name="Standard"><text:span text:style-name="T64">Discussion of approved porch decorations:</text:span><text:span text:style-name="T65"><text:s/>The Board had a lengthy discussion on th</text:span><text:span text:style-name="T66">e rules and regulations governing porch decorations. <text:s/>Homeowner, Wendy Daniels, also joined the discussion as she was troubled by some porch decorations on one particular unit. <text:s/>Section 4.1.2 of the CC&amp;Rs and section 1.3, 3) &amp; 5) of The Rules &amp; Regulations</text:span><text:span text:style-name="T67"><text:s/>address this issue. <text:s/>The Board agreed that there is some ambiguity in both of the sections and in some cases it might be difficult to interpret which items are or aren’t approved. <text:s/>The Board also noted that it’s important to recognize First Amendment righ</text:span><text:span text:style-name="T68">ts in any interpretation. <text:s/>The Board agreed to re-visit this issue at the next Board meeting.</text:span></text:p>
      <text:p text:style-name="P69"/>
      <text:p text:style-name="Standard"><text:span text:style-name="T70">How to get important HOA information to renters</text:span><text:span text:style-name="T71">: <text:s/>The Board had a discussion acknowledging that renters are sometimes not aware of HOA rules or changes. <text:s/>To reme</text:span><text:span text:style-name="T72">dy this situation Judy agreed to email<text:s/></text:span><text:span text:style-name="T73">those</text:span><text:span text:style-name="T74"><text:s/>owners<text:s/></text:span><text:span text:style-name="T75">with renters</text:span><text:span text:style-name="T76"><text:s/>and remind them</text:span><text:span text:style-name="T77"><text:s/>that it is their responsibility to keep their tenants informed of HOA rules and information. <text:s/>Judy will attach a copy of the HOA Rules &amp; Regulations to this email.</text:span></text:p>
      <text:p text:style-name="P78"/>
      <text:p text:style-name="Standard"><text:span text:style-name="T79">Reserve Stu</text:span><text:span text:style-name="T80">dy for 2020</text:span><text:span text:style-name="T81">: Judy will contact our Reserve Study consultants to update the study for 2020.</text:span></text:p>
      <text:p text:style-name="P82"/>
      <text:p text:style-name="P83"/>
      <text:p text:style-name="P84">The next board meeting will take place on April 23, 2020.</text:p>
      <text:p text:style-name="P85"/>
      <text:p text:style-name="Default"><text:span text:style-name="T86">The meeting was adjourned<text:s/></text:span><text:span text:style-name="T87">7:10</text:span><text:span text:style-name="T88"><text:s/>pm.</text:span></text:p>
      <text:p text:style-name="P89"/>
      <text:p text:style-name="P90">Respectfully submitted,</text:p>
      <text:p text:style-name="P91">Fred Stapenhorst, Secretary</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Calibri" style:font-name-asian="Calibri" style:font-name-complex="Calibri" fo:color="#000000" fo:hyphenate="false"/>
    </style: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l</meta:initial-creator>
    <dc:creator>bstapenhorst</dc:creator>
    <meta:creation-date>2020-01-05T01:27:00Z</meta:creation-date>
    <dc:date>2020-04-24T18:47:00Z</dc:date>
    <meta:print-date>2020-01-17T15:27:00Z</meta:print-date>
    <meta:template xlink:href="Normal.dotm" xlink:type="simple"/>
    <meta:editing-cycles>15</meta:editing-cycles>
    <meta:editing-duration>PT2460S</meta:editing-duration>
    <meta:document-statistic meta:page-count="3" meta:paragraph-count="13" meta:word-count="975" meta:character-count="6522" meta:row-count="46" meta:non-whitespace-character-count="5560"/>
  </office:meta>
</office:document-meta>
</file>