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color="#000000" fo:font-size="11.5pt" style:font-size-asian="11.5pt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text-properties fo:font-weight="bold" style:font-weight-asian="bold" fo:font-size="11.5pt" style:font-size-asian="11.5pt"/>
    </style:style>
    <style:style style:name="P8" style:parent-style-name="Default" style:family="paragraph">
      <style:text-properties fo:font-weight="bold" style:font-weight-asian="bold" fo:font-size="11.5pt" style:font-size-asian="11.5pt"/>
    </style:style>
    <style:style style:name="P9" style:parent-style-name="Default" style:family="paragraph">
      <style:text-properties fo:font-size="11.5pt" style:font-size-asian="11.5pt"/>
    </style:style>
    <style:style style:name="P10" style:parent-style-name="Default" style:family="paragraph">
      <style:text-properties fo:font-size="11.5pt" style:font-size-asian="11.5pt"/>
    </style:style>
    <style:style style:name="P11" style:parent-style-name="Default" style:family="paragraph">
      <style:text-properties fo:font-size="11.5pt" style:font-size-asian="11.5pt"/>
    </style:style>
    <style:style style:name="P12" style:parent-style-name="Default" style:family="paragraph">
      <style:text-properties fo:font-size="11.5pt" style:font-size-asian="11.5pt"/>
    </style:style>
    <style:style style:name="P13" style:parent-style-name="Default" style:family="paragraph">
      <style:text-properties fo:font-size="11.5pt" style:font-size-asian="11.5pt"/>
    </style:style>
    <style:style style:name="T14" style:parent-style-name="DefaultParagraphFont" style:family="text">
      <style:text-properties fo:font-weight="bold" style:font-weight-asian="bold" fo:font-size="11.5pt" style:font-size-asian="11.5pt"/>
    </style:style>
    <style:style style:name="T15" style:parent-style-name="DefaultParagraphFont" style:family="text">
      <style:text-properties fo:font-size="11.5pt" style:font-size-asian="11.5pt"/>
    </style:style>
    <style:style style:name="P16" style:parent-style-name="Default" style:family="paragraph">
      <style:text-properties fo:font-size="11.5pt" style:font-size-asian="11.5pt"/>
    </style:style>
    <style:style style:name="T17" style:parent-style-name="DefaultParagraphFont" style:family="text">
      <style:text-properties fo:font-weight="bold" style:font-weight-asian="bold" fo:font-size="11.5pt" style:font-size-asian="11.5pt"/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Default" style:family="paragraph">
      <style:text-properties fo:font-size="11.5pt" style:font-size-asian="11.5pt"/>
    </style:style>
    <style:style style:name="P20" style:parent-style-name="Default" style:family="paragraph">
      <style:text-properties fo:font-size="11.5pt" style:font-size-asian="11.5pt"/>
    </style:style>
    <style:style style:name="P21" style:parent-style-name="Default" style:family="paragraph">
      <style:text-properties fo:font-size="11.5pt" style:font-size-asian="11.5pt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23" style:parent-style-name="DefaultParagraphFont" style:family="text">
      <style:text-properties fo:font-size="11.5pt" style:font-size-asian="11.5pt"/>
    </style:style>
    <style:style style:name="P24" style:parent-style-name="Default" style:family="paragraph">
      <style:text-properties fo:font-size="11.5pt" style:font-size-asian="11.5pt"/>
    </style:style>
    <style:style style:name="T25" style:parent-style-name="DefaultParagraphFont" style:family="text">
      <style:text-properties fo:font-weight="bold" style:font-weight-asian="bold" fo:font-size="11.5pt" style:font-size-asian="11.5pt"/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Default" style:family="paragraph">
      <style:text-properties fo:font-size="11.5pt" style:font-size-asian="11.5pt"/>
    </style:style>
    <style:style style:name="P28" style:parent-style-name="Default" style:family="paragraph">
      <style:text-properties fo:font-weight="bold" style:font-weight-asian="bold" fo:font-size="11.5pt" style:font-size-asian="11.5pt"/>
    </style:style>
    <style:style style:name="P29" style:parent-style-name="Default" style:family="paragraph">
      <style:text-properties fo:font-size="11.5pt" style:font-size-asian="11.5pt"/>
    </style:style>
    <style:style style:name="P30" style:parent-style-name="Default" style:family="paragraph">
      <style:text-properties fo:font-size="11.5pt" style:font-size-asian="11.5pt"/>
    </style:style>
    <style:style style:name="P31" style:parent-style-name="Default" style:family="paragraph">
      <style:text-properties fo:font-size="11.5pt" style:font-size-asian="11.5pt"/>
    </style:style>
    <style:style style:name="P32" style:parent-style-name="Default" style:family="paragraph">
      <style:text-properties fo:font-size="11.5pt" style:font-size-asian="11.5pt"/>
    </style:style>
    <style:style style:name="P33" style:parent-style-name="Default" style:family="paragraph">
      <style:text-properties fo:font-weight="bold" style:font-weight-asian="bold" fo:font-size="11.5pt" style:font-size-asian="11.5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35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36" style:parent-style-name="DefaultParagraphFont" style:family="text">
      <style:text-properties fo:font-size="11.5pt" style:font-size-asian="11.5pt"/>
    </style:style>
    <style:style style:name="T37" style:parent-style-name="DefaultParagraphFont" style:family="text">
      <style:text-properties fo:font-size="11.5pt" style:font-size-asian="11.5pt"/>
    </style:style>
    <style:style style:name="T38" style:parent-style-name="DefaultParagraphFont" style:family="text">
      <style:text-properties fo:font-size="11.5pt" style:font-size-asian="11.5pt"/>
    </style:style>
    <style:style style:name="P39" style:parent-style-name="Default" style:family="paragraph">
      <style:text-properties fo:font-size="11.5pt" style:font-size-asian="11.5pt"/>
    </style:style>
    <style:style style:name="P40" style:parent-style-name="Default" style:family="paragraph">
      <style:text-properties fo:font-size="11.5pt" style:font-size-asian="11.5pt"/>
    </style:style>
    <style:style style:name="P41" style:parent-style-name="Default" style:family="paragraph">
      <style:text-properties fo:font-size="11.5pt" style:font-size-asian="11.5pt"/>
    </style:style>
    <style:style style:name="P42" style:parent-style-name="Default" style:family="paragraph">
      <style:text-properties fo:font-size="11.5pt" style:font-size-asian="11.5pt"/>
    </style:style>
    <style:style style:name="P43" style:parent-style-name="Default" style:family="paragraph">
      <style:text-properties fo:font-size="11.5pt" style:font-size-asian="11.5pt"/>
    </style:style>
    <style:style style:name="P44" style:parent-style-name="Default" style:family="paragraph">
      <style:text-properties fo:font-size="11.5pt" style:font-size-asian="11.5pt"/>
    </style:style>
    <style:style style:name="P45" style:parent-style-name="Default" style:family="paragraph">
      <style:text-properties fo:font-size="11.5pt" style:font-size-asian="11.5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47" style:parent-style-name="DefaultParagraphFont" style:family="text">
      <style:text-properties fo:font-size="11.5pt" style:font-size-asian="11.5pt"/>
    </style:style>
    <style:style style:name="T48" style:parent-style-name="DefaultParagraphFont" style:family="text">
      <style:text-properties fo:font-size="11.5pt" style:font-size-asian="11.5pt"/>
    </style:style>
    <style:style style:name="P49" style:parent-style-name="Default" style:family="paragraph">
      <style:text-properties fo:font-size="11.5pt" style:font-size-asian="11.5pt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51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52" style:parent-style-name="DefaultParagraphFont" style:family="text">
      <style:text-properties fo:font-size="11.5pt" style:font-size-asian="11.5pt"/>
    </style:style>
    <style:style style:name="T53" style:parent-style-name="DefaultParagraphFont" style:family="text">
      <style:text-properties fo:font-size="11.5pt" style:font-size-asian="11.5pt"/>
    </style:style>
    <style:style style:name="P54" style:parent-style-name="Default" style:family="paragraph">
      <style:text-properties fo:font-size="11.5pt" style:font-size-asian="11.5pt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56" style:parent-style-name="DefaultParagraphFont" style:family="text">
      <style:text-properties fo:font-style="italic" style:font-style-asian="italic" fo:font-size="11.5pt" style:font-size-asian="11.5pt"/>
    </style:style>
    <style:style style:name="T57" style:parent-style-name="DefaultParagraphFont" style:family="text">
      <style:text-properties fo:font-size="11.5pt" style:font-size-asian="11.5pt"/>
    </style:style>
    <style:style style:name="T58" style:parent-style-name="DefaultParagraphFont" style:family="text">
      <style:text-properties fo:font-size="11.5pt" style:font-size-asian="11.5pt"/>
    </style:style>
    <style:style style:name="P59" style:parent-style-name="Default" style:family="paragraph">
      <style:text-properties fo:font-size="11.5pt" style:font-size-asian="11.5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62" style:parent-style-name="DefaultParagraphFont" style:family="text">
      <style:text-properties fo:font-size="11.5pt" style:font-size-asian="11.5pt"/>
    </style:style>
    <style:style style:name="P63" style:parent-style-name="Default" style:family="paragraph">
      <style:text-properties fo:font-size="11.5pt" style:font-size-asian="11.5pt"/>
    </style:style>
    <style:style style:name="T64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65" style:parent-style-name="DefaultParagraphFont" style:family="text">
      <style:text-properties style:font-name="Calibri" fo:font-size="11.5pt" style:font-size-asian="11.5pt"/>
    </style:style>
    <style:style style:name="T66" style:parent-style-name="DefaultParagraphFont" style:family="text">
      <style:text-properties style:font-name="Calibri" fo:font-size="11.5pt" style:font-size-asian="11.5pt"/>
    </style:style>
    <style:style style:name="P67" style:parent-style-name="Standard" style:family="paragraph">
      <style:text-properties style:font-name="Calibri" fo:font-size="11.5pt" style:font-size-asian="11.5pt"/>
    </style:style>
    <style:style style:name="P68" style:parent-style-name="Default" style:family="paragraph">
      <style:paragraph-properties fo:margin-bottom="0.0243in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70" style:parent-style-name="DefaultParagraphFont" style:family="text">
      <style:text-properties fo:font-size="11.5pt" style:font-size-asian="11.5pt"/>
    </style:style>
    <style:style style:name="P71" style:parent-style-name="Default" style:family="paragraph">
      <style:paragraph-properties fo:margin-bottom="0.0243in"/>
      <style:text-properties fo:font-size="11.5pt" style:font-size-asian="11.5pt"/>
    </style:style>
    <style:style style:name="P72" style:parent-style-name="Default" style:family="paragraph">
      <style:paragraph-properties fo:margin-bottom="0.0243in"/>
      <style:text-properties fo:font-weight="bold" style:font-weight-asian="bold" style:font-weight-complex="bold" fo:font-size="11.5pt" style:font-size-asian="11.5pt"/>
    </style:style>
    <style:style style:name="P73" style:parent-style-name="Default" style:family="paragraph">
      <style:paragraph-properties fo:margin-bottom="0.0243in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75" style:parent-style-name="DefaultParagraphFont" style:family="text">
      <style:text-properties fo:font-size="11.5pt" style:font-size-asian="11.5pt"/>
    </style:style>
    <style:style style:name="T76" style:parent-style-name="DefaultParagraphFont" style:family="text">
      <style:text-properties fo:font-size="11.5pt" style:font-size-asian="11.5pt"/>
    </style:style>
    <style:style style:name="P77" style:parent-style-name="Default" style:family="paragraph">
      <style:paragraph-properties fo:margin-bottom="0.0243in"/>
      <style:text-properties fo:font-size="11.5pt" style:font-size-asian="11.5pt"/>
    </style:style>
    <style:style style:name="P78" style:parent-style-name="Default" style:family="paragraph">
      <style:paragraph-properties fo:margin-bottom="0.0243in"/>
      <style:text-properties fo:font-weight="bold" style:font-weight-asian="bold" style:font-weight-complex="bold" fo:font-size="11.5pt" style:font-size-asian="11.5pt"/>
    </style:style>
    <style:style style:name="P79" style:parent-style-name="Default" style:family="paragraph">
      <style:paragraph-properties fo:margin-bottom="0.0243in"/>
      <style:text-properties fo:font-size="11.5pt" style:font-size-asian="11.5pt"/>
    </style:style>
    <style:style style:name="P80" style:parent-style-name="Default" style:family="paragraph">
      <style:paragraph-properties fo:margin-bottom="0.0243in"/>
      <style:text-properties fo:font-size="11.5pt" style:font-size-asian="11.5pt"/>
    </style:style>
    <style:style style:name="P81" style:parent-style-name="Standard" style:family="paragraph">
      <style:text-properties style:font-name="Calibri" style:font-name-complex="Calibri" fo:font-size="11.5pt" style:font-size-asian="11.5pt"/>
    </style:style>
    <style:style style:name="P82" style:parent-style-name="Standard" style:family="paragraph">
      <style:text-properties style:font-name="Calibri" style:font-name-complex="Calibri" fo:font-size="11.5pt" style:font-size-asian="11.5pt"/>
    </style:style>
    <style:style style:name="T83" style:parent-style-name="DefaultParagraphFont" style:family="text">
      <style:text-properties fo:font-size="11.5pt" style:font-size-asian="11.5pt"/>
    </style:style>
    <style:style style:name="T84" style:parent-style-name="DefaultParagraphFont" style:family="text">
      <style:text-properties fo:font-size="11.5pt" style:font-size-asian="11.5pt"/>
    </style:style>
    <style:style style:name="P85" style:parent-style-name="Default" style:family="paragraph">
      <style:text-properties fo:font-size="11.5pt" style:font-size-asian="11.5pt"/>
    </style:style>
    <style:style style:name="P86" style:parent-style-name="Default" style:family="paragraph">
      <style:text-properties fo:font-size="11.5pt" style:font-size-asian="11.5pt"/>
    </style:style>
    <style:style style:name="P87" style:parent-style-name="Default" style:family="paragraph">
      <style:text-properties fo:font-size="11.5pt" style:font-size-asian="11.5pt"/>
    </style:style>
    <style:style style:name="P88" style:parent-style-name="Standard" style:family="paragraph">
      <style:text-properties fo:font-size="11.5pt" style:font-size-asian="11.5pt"/>
    </style:style>
  </office:automatic-styles>
  <office:body>
    <office:text text:use-soft-page-breaks="true">
      <text:p text:style-name="P1"><text:span text:style-name="T2">East Village Homeowners Association<text:s/></text:span></text:p>
      <text:p text:style-name="P3">Board Meeting</text:p>
      <text:p text:style-name="P4">April 22, 2021</text:p>
      <text:p text:style-name="P5">On-line Meeting</text:p>
      <text:p text:style-name="P6">Ashland, OR</text:p>
      <text:p text:style-name="P7"/>
      <text:p text:style-name="P8">Board Members Present:</text:p>
      <text:p text:style-name="P9">Judy Butler – President</text:p>
      <text:p text:style-name="P10">Tom Reid – Treasurer</text:p>
      <text:p text:style-name="P11">Fred Stapenhorst- Secretary</text:p>
      <text:p text:style-name="P12">Bel Borg – Member at Large</text:p>
      <text:p text:style-name="P13"><text:s/></text:p>
      <text:p text:style-name="Default"><text:span text:style-name="T14">Homeowners in Attendance:<text:s/></text:span><text:span text:style-name="T15">None</text:span></text:p>
      <text:p text:style-name="P16"><text:s/></text:p>
      <text:p text:style-name="Default"><text:span text:style-name="T17">Call to Order:<text:s/></text:span><text:span text:style-name="T18">The meeting was called to order at 6:00 pm.</text:span></text:p>
      <text:p text:style-name="P19">The Board accepted the agenda as presented.</text:p>
      <text:p text:style-name="P20">The Board minutes from the meeting held on Januray 21, 2021<text:s/>were approved as presented.</text:p>
      <text:p text:style-name="P21"/>
      <text:p text:style-name="Default"><text:span text:style-name="T22">Homeowners’ Forum/Correspondence:</text:span><text:span text:style-name="T23"><text:s/>Judy reported that she was contacted by the new owner of 2239 Dollarhide requesting general info about the HOA. <text:s/>The owner’s daughter will be occupying the unit.</text:span></text:p>
      <text:p text:style-name="P24"/>
      <text:p text:style-name="Default"><text:span text:style-name="T25">President’s Report:<text:s/></text:span><text:span text:style-name="T26">Nothing to report.</text:span></text:p>
      <text:p text:style-name="P27"/>
      <text:p text:style-name="P28">Treasurer’s Report:</text:p>
      <text:p text:style-name="P29">Tom reported on the financial reports for the first quarter of 2021 (January-March). <text:s/>The Profit and Loss statement showed a net income of $3160 for the quarter, which is good. <text:s/>The Balance Sheet is also strong, with an excellent cash position with total cash at $67,738.</text:p>
      <text:p text:style-name="P30"/>
      <text:p text:style-name="P31">Tom reminded us, however, that recently some owners have made extra advance payments on their HOA dues and at the end of the quarter the HOA held $12,700 in pre-paid dues. <text:s/>Tom noted that we need to<text:s/>keep in mind the amount of the pre-paid dues (as a liability) when we evaluate our cash position and the overall strength of our Balance Sheet. <text:s/>Obviously,<text:s/>we hold significantly more than enough cash to re-imburse owners of pre-paid dues if they were to sell their unit while they hold a large pre-paid amount of dues (this recently occurred when an owner sold their unit while holding a pre-paid amount of $2500, which we promptly re-paid). <text:s/>The Board requested that the annual statements include a line that clearly defines the status of each account (e.g., “at the end of this fiscal year you are pre-paid by $xxx”).</text:p>
      <text:p text:style-name="P32"/>
      <text:p text:style-name="P33">Old Business:</text:p>
      <text:p text:style-name="Default"><text:span text:style-name="T34">Landscape Update</text:span><text:span text:style-name="T35">:</text:span><text:span text:style-name="T36"><text:s/>Bel, our landscape<text:s/></text:span><text:span text:style-name="T37">liaison</text:span><text:span text:style-name="T38">, provided a detailed update on the landscaping:</text:span></text:p>
      <text:p text:style-name="P39"/>
      <text:p text:style-name="P40">Mole trails are showing up in some front yards. <text:s/>Because moles are so prevalent in our area the Board will not pursue trying to control them. <text:s/>The plum trees on Dollarhide were successfully sprayed earlier this year. <text:s/>Weeds were recently sprayed and, as normal, weed control will continue throughout the season. <text:s/>Removal and replanting continues as needed. <text:s/>Bel also reported that our service, US Lawns, is having difficulty hiring enough employees. <text:s/>As a result, some sprinkler maintenance and replanting projects may be delayed.</text:p>
      <text:p text:style-name="P41"/>
      <text:soft-page-break/>
      <text:p text:style-name="P42">Due to potential drought conditions this summer the watering schedule of lawns and beds will be reduced. <text:s/>Bel will send a watering schedule to Judy so she can forward it to owners.</text:p>
      <text:p text:style-name="P43"/>
      <text:p text:style-name="P44">Finally, the planting of hyacinths in front beds by owners was approved by the board as an acceptable plant.</text:p>
      <text:p text:style-name="P45"/>
      <text:p text:style-name="Default"><text:span text:style-name="T46">Tree and Wetlands Maintenance:</text:span><text:span text:style-name="T47"><text:s/>Pruning of HOA trees and maintenance of trees and plants in the wetland areas was completed in January by our tree service, Canopy. <text:s/>At that time Canopy also removed and pruned all vegetation in the wetlands</text:span><text:span text:style-name="T48"><text:s/>as requested by the City of Ashland in a notice we received last Fall. <text:s/>The City has not returned to inspect the work, but Canopy will be present when they do return to make sure we are in full compliance.</text:span></text:p>
      <text:p text:style-name="P49"/>
      <text:p text:style-name="Default"><text:span text:style-name="T50">Updated emergency contact list</text:span><text:span text:style-name="T51">:</text:span><text:span text:style-name="T52"><text:s/>Fred has previou</text:span><text:span text:style-name="T53">sly sent out an updated Contact List.</text:span></text:p>
      <text:p text:style-name="P54"/>
      <text:p text:style-name="Default"><text:span text:style-name="T55">Sidewalk Update:</text:span><text:span text:style-name="T56"><text:s/></text:span><text:span text:style-name="T57">Judy identified 6 areas throughout the HOA where lifting from tree roots has caused a potential hazard in our sidewalks. <text:s/>Judy solicited bids to fix the sidewalks from two concrete companies. <text:s/>The Boa</text:span><text:span text:style-name="T58">rd reviewed the bids and approved the bid from 24/8 Concrete Co for $3000 to do the necessary work. <text:s/>Judy will verify with 24/8 that they will be responsible for any breaks they might cause to our irrigation system in the course of their work.</text:span></text:p>
      <text:p text:style-name="P59"/>
      <text:p text:style-name="Default"><text:span text:style-name="T60">2021 Reser</text:span><text:span text:style-name="T61">ve Study Update</text:span><text:span text:style-name="T62">: Judy reported that the 2021 study is completed and posted to the EVHOA website.</text:span></text:p>
      <text:p text:style-name="P63"/>
      <text:p text:style-name="Standard"><text:span text:style-name="T64">Update on Painting of Backyard Fencing on Corner Units:</text:span><text:span text:style-name="T65"><text:s text:c="2"/></text:span><text:span text:style-name="T66">Judy reported that only one owner has not completed the painting. <text:s/>Judy will re-contact the owner and give them a deadline of June 1 to get the work completed.</text:span></text:p>
      <text:p text:style-name="P67"/>
      <text:p text:style-name="P68"><text:span text:style-name="T69">Update on New Park between Abbot and East Main:</text:span><text:span text:style-name="T70"><text:s text:c="2"/>Judy has attended City of Ashland meetings regarding the development of this park. <text:s/>The process is proceeding very slowly.</text:span></text:p>
      <text:p text:style-name="P71"/>
      <text:p text:style-name="P72">New Business:</text:p>
      <text:p text:style-name="P73"><text:span text:style-name="T74">Drought Discussion:</text:span><text:span text:style-name="T75"><text:s/>Fred requested that this item be placed on the July agenda for a more extensive discussion of p</text:span><text:span text:style-name="T76">ossible changes to our overall landscaping. <text:s/>Such changes might allow for the use of less water. <text:s/>It was agreed that this is a long-term discussion and process, but increasingly important if drought conditions become more frequent in our region.</text:span></text:p>
      <text:p text:style-name="P77"/>
      <text:p text:style-name="P78">Executive<text:s/>Session <text:s/></text:p>
      <text:p text:style-name="P79">The Board went into a brief executive session to discuss membership on the Board.</text:p>
      <text:p text:style-name="P80"/>
      <text:p text:style-name="P81">The next board meeting will take place on July 15, 2021. <text:s/>A determination of whether the next Board meeting will be on-line or in-person will be made in mid-June</text:p>
      <text:p text:style-name="P82"/>
      <text:p text:style-name="Default"><text:span text:style-name="T83">The meeting was adjourned<text:s/></text:span><text:span text:style-name="T84">6:59 pm.</text:span></text:p>
      <text:p text:style-name="P85"/>
      <text:p text:style-name="P86">Respectfully submitted,</text:p>
      <text:p text:style-name="P87">Fred Stapenhorst, Secretary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</meta:initial-creator>
    <dc:creator/>
    <meta:creation-date>2021-04-27T18:56:00Z</meta:creation-date>
    <dc:date>2021-04-27T18:56:00Z</dc:date>
    <meta:template xlink:href="Normal.dotm" xlink:type="simple"/>
    <meta:editing-cycles>2</meta:editing-cycles>
    <meta:editing-duration>PT240S</meta:editing-duration>
    <meta:document-statistic meta:page-count="2" meta:paragraph-count="9" meta:word-count="739" meta:character-count="4943" meta:row-count="35" meta:non-whitespace-character-count="4213"/>
  </office:meta>
</office:document-meta>
</file>