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text-properties style:text-line-through-style="none" style:text-line-through-type="none" fo:font-size="11.5pt" style:text-underline-style="none" fo:font-weight="bold" officeooo:paragraph-rsid="002e0568" style:font-size-asian="11.5pt" style:font-weight-asian="bold"/>
    </style:style>
    <style:style style:name="P2" style:family="paragraph" style:parent-style-name="Default">
      <style:text-properties style:text-line-through-style="none" style:text-line-through-type="none" fo:font-size="11.5pt" style:text-underline-style="none" fo:font-weight="bold" officeooo:paragraph-rsid="002e0568" style:font-size-asian="11.5pt" style:font-weight-asian="bold"/>
    </style:style>
    <style:style style:name="P3" style:family="paragraph" style:parent-style-name="Default">
      <style:text-properties style:text-line-through-style="none" style:text-line-through-type="none" fo:font-size="11.5pt" style:text-underline-style="none" fo:font-weight="normal" officeooo:paragraph-rsid="002e0568" style:font-size-asian="11.5pt" style:font-weight-asian="normal"/>
    </style:style>
    <style:style style:name="P4" style:family="paragraph" style:parent-style-name="Default">
      <style:text-properties style:text-line-through-style="none" style:text-line-through-type="none" fo:font-size="11.5pt" style:text-underline-style="none" fo:font-weight="normal" officeooo:paragraph-rsid="000111d0" style:font-size-asian="11.5pt" style:font-weight-asian="normal"/>
    </style:style>
    <style:style style:name="P5" style:family="paragraph" style:parent-style-name="Default">
      <style:text-properties style:text-line-through-style="none" style:text-line-through-type="none" fo:font-size="11.5pt" style:text-underline-style="none" fo:font-weight="normal" officeooo:paragraph-rsid="0003f978" style:font-size-asian="11.5pt" style:font-weight-asian="normal"/>
    </style:style>
    <style:style style:name="P6" style:family="paragraph" style:parent-style-name="Default">
      <style:text-properties style:text-line-through-style="none" style:text-line-through-type="none" fo:font-size="11.5pt" style:text-underline-style="none" fo:font-weight="normal" officeooo:rsid="0003f978" officeooo:paragraph-rsid="0003f978" style:font-size-asian="11.5pt" style:font-weight-asian="normal"/>
    </style:style>
    <style:style style:name="P7" style:family="paragraph" style:parent-style-name="Default">
      <style:text-properties style:text-line-through-style="none" style:text-line-through-type="none" fo:font-size="11.5pt" style:text-underline-style="none" fo:font-weight="normal" officeooo:rsid="0004f515" officeooo:paragraph-rsid="0004f515" style:font-size-asian="11.5pt" style:font-weight-asian="normal"/>
    </style:style>
    <style:style style:name="P8" style:family="paragraph" style:parent-style-name="Default">
      <style:text-properties style:text-line-through-style="none" style:text-line-through-type="none" fo:font-size="11.5pt" style:text-underline-style="none" fo:font-weight="normal" officeooo:rsid="000111d0" officeooo:paragraph-rsid="000111d0" style:font-size-asian="11.5pt" style:font-weight-asian="normal"/>
    </style:style>
    <style:style style:name="P9" style:family="paragraph" style:parent-style-name="Default">
      <style:text-properties style:text-line-through-style="none" style:text-line-through-type="none" fo:font-size="11.5pt" style:text-underline-style="none" fo:font-weight="normal" officeooo:rsid="000111d0" officeooo:paragraph-rsid="002e0568" style:font-size-asian="11.5pt" style:font-weight-asian="normal"/>
    </style:style>
    <style:style style:name="P10" style:family="paragraph" style:parent-style-name="Default">
      <style:text-properties style:text-line-through-style="none" style:text-line-through-type="none" fo:font-size="11.5pt" style:text-underline-style="none" fo:font-weight="normal" officeooo:rsid="0003f978" officeooo:paragraph-rsid="0003f978" style:font-size-asian="11.5pt" style:font-weight-asian="normal" style:font-weight-complex="normal"/>
    </style:style>
    <style:style style:name="P11" style:family="paragraph" style:parent-style-name="Default">
      <style:text-properties style:text-line-through-style="none" style:text-line-through-type="none" fo:font-size="11.5pt" style:text-underline-style="none" officeooo:paragraph-rsid="002e0568" style:font-size-asian="11.5pt"/>
    </style:style>
    <style:style style:name="P12" style:family="paragraph" style:parent-style-name="Default">
      <style:text-properties style:text-line-through-style="none" style:text-line-through-type="none" fo:font-size="11.5pt" fo:font-style="normal" style:text-underline-style="none" fo:font-weight="bold" officeooo:rsid="0004f515" officeooo:paragraph-rsid="0004f515" style:font-size-asian="11.5pt" style:font-style-asian="normal" style:font-weight-asian="bold"/>
    </style:style>
    <style:style style:name="P13" style:family="paragraph" style:parent-style-name="Default">
      <style:text-properties style:text-line-through-style="none" style:text-line-through-type="none" fo:font-size="11.5pt" fo:font-style="normal" style:text-underline-style="none" fo:font-weight="bold" officeooo:rsid="0005d19f" officeooo:paragraph-rsid="0005d19f" style:font-size-asian="11.5pt" style:font-style-asian="normal" style:font-weight-asian="bold" style:font-weight-complex="bold"/>
    </style:style>
    <style:style style:name="P14" style:family="paragraph" style:parent-style-name="Default">
      <style:text-properties style:text-line-through-style="none" style:text-line-through-type="none" fo:font-size="11.5pt" fo:font-style="normal" style:text-underline-style="none" fo:font-weight="normal" officeooo:rsid="0004f515" officeooo:paragraph-rsid="0004f515" style:font-size-asian="11.5pt" style:font-style-asian="normal" style:font-weight-asian="normal" style:font-weight-complex="normal"/>
    </style:style>
    <style:style style:name="P15" style:family="paragraph" style:parent-style-name="Default">
      <style:text-properties style:text-line-through-style="none" style:text-line-through-type="none" fo:font-size="11.5pt" fo:font-style="normal" style:text-underline-style="none" fo:font-weight="normal" officeooo:rsid="0005d19f" officeooo:paragraph-rsid="0005d19f" style:font-size-asian="11.5pt" style:font-style-asian="normal" style:font-weight-asian="normal" style:font-weight-complex="normal"/>
    </style:style>
    <style:style style:name="P16" style:family="paragraph" style:parent-style-name="Default">
      <style:text-properties officeooo:paragraph-rsid="002e0568"/>
    </style:style>
    <style:style style:name="P17" style:family="paragraph" style:parent-style-name="Default">
      <style:text-properties fo:font-size="11.5pt" officeooo:paragraph-rsid="002e0568" style:font-size-asian="11.5pt"/>
    </style:style>
    <style:style style:name="P18" style:family="paragraph" style:parent-style-name="Default">
      <style:text-properties officeooo:rsid="0002773b" officeooo:paragraph-rsid="0005d19f"/>
    </style:style>
    <style:style style:name="P19" style:family="paragraph" style:parent-style-name="Standard">
      <style:text-properties officeooo:rsid="001dd7a5" officeooo:paragraph-rsid="001dd7a5"/>
    </style:style>
    <style:style style:name="P20" style:family="paragraph" style:parent-style-name="Standard">
      <style:text-properties style:text-line-through-style="none" style:text-line-through-type="none" fo:font-size="11.5pt" style:text-underline-style="none" fo:font-weight="normal" officeooo:paragraph-rsid="002e0568" style:font-size-asian="11.5pt" style:font-weight-asian="normal"/>
    </style:style>
    <style:style style:name="P21" style:family="paragraph" style:parent-style-name="Standard">
      <style:text-properties style:text-line-through-style="none" style:text-line-through-type="none" fo:font-size="11.5pt" style:text-underline-style="none" officeooo:rsid="001e3763" officeooo:paragraph-rsid="002e0568" style:font-size-asian="11.5pt"/>
    </style:style>
    <style:style style:name="P22" style:family="paragraph" style:parent-style-name="Standard">
      <style:paragraph-properties fo:text-align="center" style:justify-single-word="false"/>
      <style:text-properties fo:font-size="11.5pt" fo:font-weight="bold" officeooo:paragraph-rsid="002e0568" style:font-size-asian="11.5pt" style:font-weight-asian="bold"/>
    </style:style>
    <style:style style:name="T1" style:family="text">
      <style:text-properties style:text-line-through-style="none" style:text-line-through-type="none" fo:font-size="11.5pt" style:text-underline-style="none" fo:font-weight="bold" style:font-size-asian="11.5pt" style:font-weight-asian="bold"/>
    </style:style>
    <style:style style:name="T2" style:family="text">
      <style:text-properties style:text-line-through-style="none" style:text-line-through-type="none" fo:font-size="11.5pt" style:text-underline-style="none" fo:font-weight="bold" style:font-size-asian="11.5pt" style:font-weight-asian="bold" style:font-weight-complex="bold"/>
    </style:style>
    <style:style style:name="T3" style:family="text">
      <style:text-properties style:text-line-through-style="none" style:text-line-through-type="none" fo:font-size="11.5pt" style:text-underline-style="none" fo:font-weight="normal" style:font-size-asian="11.5pt" style:font-weight-asian="normal"/>
    </style:style>
    <style:style style:name="T4" style:family="text">
      <style:text-properties style:text-line-through-style="none" style:text-line-through-type="none" fo:font-size="11.5pt" style:text-underline-style="none" fo:font-weight="normal" officeooo:rsid="000111d0" style:font-size-asian="11.5pt" style:font-weight-asian="normal"/>
    </style:style>
    <style:style style:name="T5" style:family="text">
      <style:text-properties style:text-line-through-style="none" style:text-line-through-type="none" fo:font-size="11.5pt" style:text-underline-style="none" fo:font-weight="normal" style:font-size-asian="11.5pt" style:font-weight-asian="normal" style:font-weight-complex="normal"/>
    </style:style>
    <style:style style:name="T6" style:family="text">
      <style:text-properties style:text-line-through-style="none" style:text-line-through-type="none" fo:font-size="11.5pt" style:text-underline-style="none" fo:font-weight="normal" officeooo:rsid="0002773b" style:font-size-asian="11.5pt" style:font-weight-asian="normal" style:font-weight-complex="normal"/>
    </style:style>
    <style:style style:name="T7" style:family="text">
      <style:text-properties style:text-line-through-style="none" style:text-line-through-type="none" fo:font-size="11.5pt" style:text-underline-style="none" fo:font-weight="normal" officeooo:rsid="000328d3" style:font-size-asian="11.5pt" style:font-weight-asian="normal" style:font-weight-complex="normal"/>
    </style:style>
    <style:style style:name="T8" style:family="text">
      <style:text-properties style:text-line-through-style="none" style:text-line-through-type="none" fo:font-size="11.5pt" style:text-underline-style="none" fo:font-weight="normal" officeooo:rsid="0003f978" style:font-size-asian="11.5pt" style:font-weight-asian="normal" style:font-weight-complex="normal"/>
    </style:style>
    <style:style style:name="T9" style:family="text">
      <style:text-properties style:text-line-through-style="none" style:text-line-through-type="none" fo:font-size="11.5pt" style:text-underline-style="none" fo:font-weight="normal" officeooo:rsid="0007979c" style:font-size-asian="11.5pt" style:font-weight-asian="normal" style:font-weight-complex="normal"/>
    </style:style>
    <style:style style:name="T10" style:family="text">
      <style:text-properties style:text-line-through-style="none" style:text-line-through-type="none" fo:font-size="11.5pt" style:text-underline-style="none" fo:font-weight="normal" officeooo:rsid="000ac218" style:font-size-asian="11.5pt" style:font-weight-asian="normal" style:font-weight-complex="normal"/>
    </style:style>
    <style:style style:name="T11" style:family="text">
      <style:text-properties style:text-line-through-style="none" style:text-line-through-type="none" fo:font-size="11.5pt" style:text-underline-style="solid" style:text-underline-width="auto" style:text-underline-color="font-color" fo:font-weight="normal" style:font-size-asian="11.5pt" style:font-weight-asian="normal" style:font-weight-complex="normal"/>
    </style:style>
    <style:style style:name="T12" style:family="text">
      <style:text-properties style:text-line-through-style="none" style:text-line-through-type="none" fo:font-size="11.5pt" style:text-underline-style="solid" style:text-underline-width="auto" style:text-underline-color="font-color" fo:font-weight="normal" officeooo:rsid="0002773b" style:font-size-asian="11.5pt" style:font-weight-asian="normal" style:font-weight-complex="normal"/>
    </style:style>
    <style:style style:name="T13" style:family="text">
      <style:text-properties style:text-line-through-style="none" style:text-line-through-type="none" fo:font-size="11.5pt" style:text-underline-style="solid" style:text-underline-width="auto" style:text-underline-color="font-color" fo:font-weight="normal" officeooo:rsid="000328d3" style:font-size-asian="11.5pt" style:font-weight-asian="normal" style:font-weight-complex="normal"/>
    </style:style>
    <style:style style:name="T14" style:family="text">
      <style:text-properties style:text-line-through-style="none" style:text-line-through-type="none" style:font-name="Calibri" fo:font-size="11.5pt" fo:font-style="normal" style:text-underline-style="none" fo:font-weight="normal" officeooo:rsid="00101abd" style:font-size-asian="11.5pt" style:font-style-asian="normal" style:font-weight-asian="normal"/>
    </style:style>
    <style:style style:name="T15" style:family="text">
      <style:text-properties style:text-line-through-style="none" style:text-line-through-type="none" style:font-name="Calibri" fo:font-size="11.5pt" fo:font-style="normal" style:text-underline-style="none" fo:font-weight="normal" officeooo:rsid="0005d19f" style:font-size-asian="11.5pt" style:font-style-asian="normal" style:font-weight-asian="normal"/>
    </style:style>
    <style:style style:name="T16" style:family="text">
      <style:text-properties style:text-line-through-style="none" style:text-line-through-type="none" style:text-position="super 58%" fo:font-size="11.5pt" style:text-underline-style="none" fo:font-weight="normal" officeooo:rsid="0002773b" style:font-size-asian="11.5pt" style:font-weight-asian="normal" style:font-weight-complex="normal"/>
    </style:style>
    <style:style style:name="T17" style:family="text">
      <style:text-properties fo:font-size="11.5pt" style:font-size-asian="11.5pt"/>
    </style:style>
    <style:style style:name="T18" style:family="text">
      <style:text-properties officeooo:rsid="0012887d"/>
    </style:style>
    <style:style style:name="T19" style:family="text">
      <style:text-properties officeooo:rsid="000111d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04f515"/>
    </style:style>
    <style:style style:name="T22" style:family="text">
      <style:text-properties style:text-position="super 58%"/>
    </style:style>
    <style:style style:name="T23" style:family="text">
      <style:text-properties officeooo:rsid="0004f515"/>
    </style:style>
    <style:style style:name="T24" style:family="text">
      <style:text-properties officeooo:rsid="0005d19f"/>
    </style:style>
    <style:style style:name="T25" style:family="text">
      <style:text-properties officeooo:rsid="0007979c"/>
    </style:style>
    <style:style style:name="T26" style:family="text">
      <style:text-properties officeooo:rsid="000ac218"/>
    </style:style>
    <style:style style:name="T27" style:family="text">
      <style:text-properties officeooo:rsid="000b37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East Village Homeowners Association </text:p>
      <text:p text:style-name="P1"><text:span text:style-name="T24">Minutes for Annual</text:span> Meeting </text:p>
      <text:p text:style-name="P1">October <text:span text:style-name="T19">22</text:span>, 20<text:span text:style-name="T19">20</text:span> </text:p>
      <text:p text:style-name="P1"><text:span text:style-name="T19">Virtual Meeting</text:span> <text:span text:style-name="T24">via Zoom</text:span></text:p>
      <text:p text:style-name="P1">Ashland, OR </text:p>
      <text:p text:style-name="P2"/>
      <text:p text:style-name="P2">Board Members Present: </text:p>
      <text:p text:style-name="P3">Judy Butler – President </text:p>
      <text:p text:style-name="P3">Tom Reid – Treasurer </text:p>
      <text:p text:style-name="P3"><text:span text:style-name="T19">Fred Stapenhorst </text:span>- Secretary </text:p>
      <text:p text:style-name="P3">Bel Borg – Member at Large </text:p>
      <text:p text:style-name="P2">Homeowners in Attendance: </text:p>
      <text:p text:style-name="P8">Anne Fo<text:span text:style-name="T26">n</text:span>teneau</text:p>
      <text:p text:style-name="P8">Jeremy Eisen</text:p>
      <text:p text:style-name="P8">Lesley Kaufman</text:p>
      <text:p text:style-name="P8">Peter Linington</text:p>
      <text:p text:style-name="P8">Mary Werner</text:p>
      <text:p text:style-name="P8">David Koreski</text:p>
      <text:p text:style-name="P8">Gary Appleman</text:p>
      <text:p text:style-name="P8">Carola Bruckner</text:p>
      <text:p text:style-name="P8">Wendy Daniels</text:p>
      <text:p text:style-name="P4"><text:s/></text:p>
      <text:p text:style-name="P16"><text:span text:style-name="T1">Call to Order: </text:span><text:span text:style-name="T3">The meeting was called to order at </text:span><text:span text:style-name="T4">6:00</text:span><text:span text:style-name="T3"> pm. </text:span></text:p>
      <text:p text:style-name="P9">1) The secretary, Fred, certified that a quorum requires 19 votes and that 22 units were represented in person or by proxy, thus constituting a quorum.</text:p>
      <text:p text:style-name="P16"><text:span text:style-name="T4">2) The owners accepted the agenda as presented.</text:span><text:span text:style-name="T3"> </text:span></text:p>
      <text:p text:style-name="P3"><text:span text:style-name="T19">3) </text:span>The <text:span text:style-name="T25">Oct 17, 2019 Annual Meeting minutes </text:span>were approved as presented. </text:p>
      <text:p text:style-name="P3"/>
      <text:p text:style-name="P16"><text:span text:style-name="T1">President’s Report: </text:span><text:span text:style-name="T6">Judy gave a report on the following:</text:span><text:span text:style-name="T2"> </text:span></text:p>
      <text:p text:style-name="P16"><text:span text:style-name="T6">1) </text:span><text:span text:style-name="T12">Landscaping</text:span><text:span text:style-name="T6">: Our Landscape Liaison, Bel, submitted a detailed report to the board outlining landscaping work over the last year. <text:s/>Of note, more attention to trimming of shrubs and o</text:span><text:span text:style-name="T9">n</text:span><text:span text:style-name="T6">going adjustments to the sprinkler system occurred during the past year. <text:s/>Of particular importance, was a “thinning project” where our landscape company removed excess shrubbery and over planting throughout the HOA. <text:s/>This thinning has become necessary as plantings throughout the HOA have matured and i</text:span><text:span text:style-name="T10">n</text:span><text:span text:style-name="T6"> many cases </text:span><text:span text:style-name="T10">have</text:span><text:span text:style-name="T6"> become overgrown.</text:span></text:p>
      <text:p text:style-name="P16"><text:span text:style-name="T6">2) </text:span><text:span text:style-name="T12">Wetlands Maintenance</text:span><text:span text:style-name="T6">: Over the last few years the HOA has dedicated considerable resources to the clean-up and restoration of the two wetland areas we own next to the affordable housing units which are a part of our HOA. <text:s/>We learned this year that we also own a wetlands area near the mailboxes on Abbott. <text:s/>Upon learning this we had 4 Leland Cypress removed as they can present a fire hazard. <text:s/>We do not plan to do any additional work in any of the three wetlands this year. <text:s/></text:span><text:span text:style-name="T9">H</text:span><text:span text:style-name="T6">owever, next year we plan a more extensive clean-up in the 3</text:span><text:span text:style-name="T16">rd</text:span><text:span text:style-name="T6"> wetlands, which we </text:span><text:span text:style-name="T9">recently</text:span><text:span text:style-name="T6"> learned belongs to EVHOA.</text:span></text:p>
      <text:p text:style-name="P18"><text:span text:style-name="T5">3) </text:span><text:span text:style-name="T11">Tree Maintenance</text:span><text:span text:style-name="T5">: This year we plan to have our tree maintenance company do an extensive pruning of trees throughout the neighborhood – most of these trees are in our parkways. <text:s/>A bid has been secured for this work with the cost at $2150. <text:s/>The work has been scheduled for January </text:span><text:span text:style-name="T7">2021</text:span><text:span text:style-name="T5">.</text:span></text:p>
      <text:p text:style-name="P18"><text:span text:style-name="T5">4) </text:span><text:span text:style-name="T13">Sidewalk Maintenance</text:span><text:span text:style-name="T7">: </text:span><text:span text:style-name="T8">Sidewalks were replaced in two areas this past year where upheavals from roots had occurred and constituted a hazard. <text:s/>This work was done at a cost of $5,225. <text:s/>Judy will review the condition of all our sidewalks and driveways with our concrete company later in the Spring 2021.</text:span></text:p>
      <text:p text:style-name="P10"><text:soft-page-break/>5) <text:span text:style-name="T20">Homeowner Compliance with Rules &amp; Regulations</text:span>: <text:s/>Judy notified a few homeowners this past year about minor issues where they were not in compliance with our Rules &amp; Regulations. <text:s/>Most of the homeowners promptly corrected these issues. <text:s/>Judy will continue to contact owners who have any lingering deficiencies or if new ones arise.</text:p>
      <text:p text:style-name="P5"/>
      <text:p text:style-name="P2">Treasurer’s Report: </text:p>
      <text:p text:style-name="P6"><text:span text:style-name="T23">1) </text:span><text:span text:style-name="T21">Financial Report, YTD 2020</text:span><text:span text:style-name="T23">: </text:span>Tom gave an extensive report on our finances. <text:s/>On the Balance Sheet we continue to maintain a strong position. <text:s/>As of Sept 30 we maintained a cash balance of $58,064, down slightly from a year ago. <text:s/>On the Profit &amp; Loss statement we show a loss of $5509 on revenues of $32,800 for the first nine months of 2020. <text:s/>Some of this loss was anticipated due to extra landscaping projects and some was a result of greater <text:span text:style-name="T23">than anticipated </text:span>expenses for sidewalk repairs, <text:span text:style-name="T23">as well as tree/wetlands maintenance</text:span>.</text:p>
      <text:p text:style-name="P7">2) <text:span text:style-name="T20">Proposed 2021 Budget</text:span>: Tom submitted a preliminary budget for 2021. <text:s/>Revenues and expenses in this budget generally follow the same patterns as we’ve experienced over the past couple of years, with adjustments for additional landscaping and water. <text:s/>The board will discuss this budget more thoroughly in their meeting to follow and make adjustments for items like landscaping and sidewalks/driveways. <text:s/>A final budget will be determined at the January 2021 board meeting.</text:p>
      <text:p text:style-name="P20"/>
      <text:p text:style-name="P12">Homeowner’s Forum/Correspondence</text:p>
      <text:p text:style-name="P14"><text:s text:c="2"/>Wendy Daniels claimed that an HOA-maintained maple tree in her side yard has been rubbing against one of her windows for several years and has scratched the window. Wendy is asking the board to pay for all or part of the cost of repairing the window. <text:s/>Judy indicated the board will take it under advisement at a future board meeting. <text:s/>Wendy also believes our landscaping service is blowing leaves into the planting beds and killing plants, that they are also not doing a thorough clean-up of debris, and that bark placed in beds next to our units may constitute a fire hazard.</text:p>
      <text:p text:style-name="P14"><text:s text:c="2"/>Leslie Kaufman expressed a concern about fire safety in our neighborhood, especially after all of us have witnessed the destruction of the Almeda fire recently. <text:s/>Leslie volunteered to organize a Fire-Wise/<text:span text:style-name="T27">Map Your Neighborhood</text:span> presentation by the Ashland Fire Dept for our HOA. <text:s/>This presentation will help us evaluate potential fire hazards, alert systems, and escape routes, among other things. <text:s/>Everyone endorsed this idea and thanked Leslie in advance.</text:p>
      <text:p text:style-name="P14"><text:s text:c="2"/>Corola Bruckner spoke in favor of the Fire-wise program, based on her personal experience with the fire in Talent. <text:s/>She also thanked the board for their continuing work and commitment.</text:p>
      <text:p text:style-name="P14"><text:s text:c="2"/>Gary Appleman thanked the board also for their good work. <text:s/>Gary noted that EVHOA is an extremely well run HOA and this is usually not the case in self-managed HOAs.</text:p>
      <text:p text:style-name="P14"><text:s text:c="2"/>Judy Butler reminded owners that exterior trim on several units is showing deterioration due to less-than-appropriate installation when the units were built. <text:s/>A handful of owners have had the problem corrected by a contractor. <text:s/>Owners may want to have an inspection of their unit as this appears to be a widespread problem. <text:s/></text:p>
      <text:p text:style-name="P14"/>
      <text:p text:style-name="P13">Election of 2021 East Village HOA Board</text:p>
      <text:p text:style-name="P15">The owners nominated Judy Butler, Tom Reid, Fred Stapenhorst, and Bel Borg to serve on the board. <text:s/>These four owners were elected unanimously. <text:s/>It was noted that the Board may appoint another owner at a future board meeting to serve as a 5<text:span text:style-name="T22">th</text:span> board member.</text:p>
      <text:p text:style-name="P15"/>
      <text:p text:style-name="P16"><text:span text:style-name="T14">The meeting was adjourned </text:span><text:span text:style-name="T15">6:53</text:span><text:span text:style-name="T17"> pm. </text:span></text:p>
      <text:p text:style-name="P17"/>
      <text:p text:style-name="P11">Respectfully submitted, </text:p>
      <text:p text:style-name="P11"><text:span text:style-name="T24">Fred Stapenhorst</text:span>, <text:span text:style-name="T18">Secretary</text:span></text:p>
      <text:p text:style-name="P21"><text:soft-page-break/></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0:24:28.002000000</meta:creation-date>
    <dc:date>2020-10-24T16:17:21.377000000</dc:date>
    <meta:editing-duration>PT28M30S</meta:editing-duration>
    <meta:editing-cycles>7</meta:editing-cycles>
    <meta:generator>LibreOffice/6.1.4.2$Windows_X86_64 LibreOffice_project/9d0f32d1f0b509096fd65e0d4bec26ddd1938fd3</meta:generator>
    <meta:document-statistic meta:table-count="0" meta:image-count="0" meta:object-count="0" meta:page-count="3" meta:paragraph-count="45" meta:word-count="979" meta:character-count="5961" meta:non-whitespace-character-count="4960"/>
  </office:meta>
</office:document-meta>
</file>